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ans-serif, serif, Emo" svg:font-family="Calibri, sans-serif, serif, Em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Times New Roman" style:font-name-complex="Times New Roman" fo:color="#000000" fo:font-size="11pt" style:font-size-asian="11pt" style:font-size-complex="11pt"/>
    </style:style>
    <style:style style:name="P2" style:parent-style-name="Textbody" style:family="paragraph">
      <style:text-properties style:font-name="Times New Roman" style:font-name-complex="Times New Roman" fo:font-weight="bold" style:font-weight-asian="bold" style:font-weight-complex="bold" fo:color="#000000" fo:font-size="13pt" style:font-size-asian="13pt" style:font-size-complex="13pt"/>
    </style:style>
    <style:style style:name="P3" style:parent-style-name="Textbody" style:family="paragraph">
      <style:text-properties style:font-name="Times New Roman" style:font-name-complex="Times New Roman" fo:color="#000000" fo:font-size="11pt" style:font-size-asian="11pt" style:font-size-complex="11pt"/>
    </style:style>
    <style:style style:name="P4" style:parent-style-name="Textbody" style:family="paragraph">
      <style:text-properties style:font-name="Times New Roman" style:font-name-complex="Times New Roman" fo:color="#000000" fo:font-size="11pt" style:font-size-asian="11pt" style:font-size-complex="11pt"/>
    </style:style>
    <style:style style:name="P5" style:parent-style-name="Textbody" style:family="paragraph">
      <style:text-properties style:font-name="Times New Roman" style:font-name-complex="Times New Roman" fo:color="#000000" fo:font-size="11pt" style:font-size-asian="11pt" style:font-size-complex="11pt"/>
    </style:style>
    <style:style style:name="P6" style:parent-style-name="Textbody" style:family="paragraph">
      <style:text-properties style:font-name="Times New Roman" style:font-name-complex="Times New Roman" fo:color="#000000" fo:font-size="11pt" style:font-size-asian="11pt" style:font-size-complex="11pt"/>
    </style:style>
    <style:style style:name="T7" style:parent-style-name="DefaultParagraphFont" style:family="text">
      <style:text-properties style:font-name="Calibri, sans-serif, serif, Emo" style:font-name-complex="Times New Roman" fo:color="#000000" style:font-size-complex="11pt"/>
    </style:style>
    <style:style style:name="P8" style:parent-style-name="Textbody" style:family="paragraph">
      <style:text-properties style:font-name="Times New Roman" style:font-name-complex="Times New Roman" fo:font-weight="bold" style:font-weight-asian="bold" style:font-weight-complex="bold" fo:color="#000000" fo:font-size="13pt" style:font-size-asian="13pt" style:font-size-complex="13pt"/>
    </style:style>
    <style:style style:name="P9" style:parent-style-name="Textbody" style:family="paragraph">
      <style:text-properties style:font-name="Times New Roman" style:font-name-complex="Times New Roman" fo:color="#000000" fo:font-size="11pt" style:font-size-asian="11pt" style:font-size-complex="11pt"/>
    </style:style>
    <style:style style:name="P10" style:parent-style-name="Textbody" style:family="paragraph">
      <style:text-properties style:font-name="Times New Roman" style:font-name-complex="Times New Roman" fo:color="#000000" fo:font-size="11pt" style:font-size-asian="11pt" style:font-size-complex="11pt"/>
    </style:style>
    <style:style style:name="P11" style:parent-style-name="Textbody" style:family="paragraph">
      <style:text-properties style:font-name="Times New Roman" style:font-name-complex="Times New Roman" fo:color="#000000" fo:font-size="11pt" style:font-size-asian="11pt" style:font-size-complex="11pt"/>
    </style:style>
    <style:style style:name="P12" style:parent-style-name="Textbody" style:family="paragraph">
      <style:text-properties style:font-name="Times New Roman" style:font-name-complex="Times New Roman" fo:font-weight="bold" style:font-weight-asian="bold" style:font-weight-complex="bold" fo:color="#000000" fo:font-size="13pt" style:font-size-asian="13pt" style:font-size-complex="13pt"/>
    </style:style>
    <style:style style:name="P13" style:parent-style-name="Textbody" style:family="paragraph">
      <style:text-properties style:font-name="Times New Roman" style:font-name-complex="Times New Roman" fo:color="#000000" fo:font-size="11pt" style:font-size-asian="11pt" style:font-size-complex="11pt"/>
    </style:style>
    <style:style style:name="P14" style:parent-style-name="Textbody" style:family="paragraph">
      <style:text-properties style:font-name="Times New Roman" style:font-name-complex="Times New Roman" fo:color="#000000" fo:font-size="11pt" style:font-size-asian="11pt" style:font-size-complex="11pt"/>
    </style:style>
    <style:style style:name="P15" style:parent-style-name="Textbody" style:family="paragraph">
      <style:text-properties style:font-name="Times New Roman" style:font-name-complex="Times New Roman" fo:color="#000000" fo:font-size="11pt" style:font-size-asian="11pt" style:font-size-complex="11pt"/>
    </style:style>
    <style:style style:name="P16" style:parent-style-name="Textbody" style:family="paragraph">
      <style:text-properties style:font-name="Times New Roman" style:font-name-complex="Times New Roman" fo:color="#000000" fo:font-size="11pt" style:font-size-asian="11pt" style:font-size-complex="11pt"/>
    </style:style>
    <style:style style:name="P17" style:parent-style-name="Textbody" style:family="paragraph">
      <style:text-properties style:font-name="Times New Roman" style:font-name-complex="Times New Roman" fo:color="#000000" fo:font-size="11pt" style:font-size-asian="11pt" style:font-size-complex="11pt"/>
    </style:style>
  </office:automatic-styles>
  <office:body>
    <office:text text:use-soft-page-breaks="true">
      <text:p text:style-name="P1">Scott Johnson's Distracted Driving Recommendations - <text:s/>(512-389-2250) – (W)</text:p>
      <text:p text:style-name="P2">A) Prohibit the use of a mobile communication device while a vehicle is stopped at a traffic light, a stop<text:s/>sign, in traffic or any other time when the vehicle is in a travel lane, but not in motion other than in an emergency situation.</text:p>
      <text:p text:style-name="P3">Scott's note: This idea was recommended unanimously by the 2014 COA Distracted Driving Study Group, but was taken out by the former Austin City Council in 2014. This recommendation is not intended to apply to a cyclist who is temporarily stopped in a bicycle lane or in a cycle track lane.</text:p>
      <text:p text:style-name="P4">Justification for this recommendation:</text:p>
      <text:p text:style-name="P5">Based on my research the other app. 44 Texas cities who have adopted a hands-free ordinance allow for enforcement while the vehicle is temporarily stopped in a travel lane. Exemptions built into the Austin ordinance allow for phone use in emergency situations by public safety employees and the public.</text:p>
      <text:p text:style-name="P6">This peer-reviewed report states that inattention can last for upwards of 27 seconds after a person looks at their mobile communication device and therefore this can threaten all road users as the driver resumes moving forward after a stop.</text:p>
      <text:p text:style-name="Textbody"><text:bookmark-start text:name="LPlnk515080"/><text:bookmark-end text:name="LPlnk515080"/><text:a xlink:href="https://urldefense.proofpoint.com/v2/url?u=https-3A__unews.utah.edu_up-2Dto-2D27-2Dseconds-2Dof-2Dinattention-2Dafter-2Dtalking-2Dto-2Dyour-2Dcar-2Dor-2Dsmart-2Dphone_&amp;d=DwMFAw&amp;c=rlZAUarxv0HOJXjDdf7mE9Es74rYvd5gG3lFJaIo-yg&amp;r=ctun4TAMkbWyrqQpQlt5mxtwaYQZ7gun358XA9p7imY&amp;m=96tiO8AiW6dme_vSUfKuY79h70qFLo2ipqlpVvdAiS0&amp;s=Nyr3WlQXjEJ_mhE7Miz6VhoYxh0zM3UyFsVh00nmCyc&amp;e=" office:target-frame-name="_top" xlink:show="replace"><text:span text:style-name="T7">https://unews.utah.edu/up-to-27-seconds-of-inattention-after-talking-to-your-car-or-smart-phone/</text:span></text:a></text:p>
      <text:p text:style-name="P8">B) Prohibit the use of music headphones that cover all<text:s/>or most of the entire diameter of the ear or greater while operating a motor vehicle and are not designed for 2-way communication. Ear buds in 1 ear could be allowed.</text:p>
      <text:p text:style-name="P9">Justification for this recommendation:</text:p>
      <text:p text:style-name="P10">Listening to music through headphones that cover most or all of the ear create an auditory distraction that competes with the driver's attention. These type of headphones are simply for listening to music and some of them are noise canceling meaning that the sound of a siren on a public safety vehicle is<text:s/>much more difficult to hear. Only a headset or a bluetooth that allow 2-way communication and that can be operated hands-free should be allowed.</text:p>
      <text:p text:style-name="P11">There are approximately 14 states that prohibit wearing headphones or earbuds in both ears. Some states go further than this prohibition.</text:p>
      <text:p text:style-name="P12">C) Prohibit the sharing of a video image or still image or the recording of a video image or the taking of a photograph with a mobile communication device or other electronic device by a vehicle passenger while a motor vehicle is in a travel lane.</text:p>
      <text:p text:style-name="P13">Justification for this recommendation:</text:p>
      <text:p text:style-name="P14">It is very common to share videos among friends by holding a smart phone in front of the other person's eyes to get a reaction. Some games such as “Pokémon Go” require a site map to find these virtual creatures. When the driver focuses on the smart phone to use as a guide or for enjoyment this can create a significant distraction that can put pedestrians, bicyclists and other vehicles at risk.</text:p>
      <text:p text:style-name="P15">Another common activity among friends and family is to take still photos or videos. If the driver turns their head towards the camera while driving this along with any flash from the camera can cause a significant distraction that can put other road users at risk in the immediate area.</text:p>
      <text:p text:style-name="P16">A 2018 Liberty Mutual Driving Survey of 2,000 teens and 1,000 adults (not the parents of the teens) found that more than 1 in 10 teens and approximately 1 in 10 adults use music headphones and take selfies while driving. <text:s/></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ans-serif, serif, Emo" svg:font-family="Calibri, sans-serif, serif, Em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0052252</meta:initial-creator>
    <dc:creator>s0052252</dc:creator>
    <meta:creation-date>2018-10-09T17:03:00Z</meta:creation-date>
    <dc:date>2018-10-24T02:39:00Z</dc:date>
    <meta:print-date>2018-10-24T02:32:00Z</meta:print-date>
    <meta:template xlink:href="Normal" xlink:type="simple"/>
    <meta:editing-cycles>6</meta:editing-cycles>
    <meta:editing-duration>PT600S</meta:editing-duration>
    <meta:document-statistic meta:page-count="1" meta:paragraph-count="7" meta:word-count="553" meta:character-count="3700" meta:row-count="26" meta:non-whitespace-character-count="3154"/>
  </office:meta>
</office:document-meta>
</file>